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Achterom 2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ijdelijk plaatsen van een woonunit</text:p>
            <text:p text:style-name="common-al">Globale Locatie: 't Achterom 2A te Sint- Oedenrode</text:p>
            <text:p text:style-name="common-al">Zaaknummer: OV-2017-0021</text:p>
            <text:p text:style-name="common-al"/>
            <text:p text:style-name="common-al"> De vergunning is reeds verzonden aan de aanvrager op 6-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Achterom 2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61</meta:user-defined>
    <meta:user-defined meta:name="OVERHEIDop.GmbID/DC.identifier">gmb-2017-41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D 2</meta:user-defined>
    <meta:user-defined meta:name="OVERHEIDop.woonplaats">Sint-Oedenrode</meta:user-defined>
    <meta:user-defined meta:name="OVERHEIDop.straatnaam">'t Achterom</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27 397964</meta:user-defined>
    <meta:user-defined meta:name="OVERHEIDop.versieInformatie"/>
  </office:meta>
</office:document-meta>
</file>