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e-Tonge, Sportcentrum De Grutterswei, Willemstraat 14, 3255 BS Oude-Tonge - Vergunning voor het uitoefenen van het horecabedrijf, geldig voor onbepaalde tijd, verzenddatum: 28/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416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e-Tonge, Sportcentrum De Grutterswei, Willemstraat 14, 3255 BS Oude-Tonge - Vergunning voor het uitoefenen van het horecabedrijf, geldig voor onbepaalde tijd, verzenddatum: 28/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166</meta:user-defined>
    <meta:user-defined meta:name="OVERHEIDop.GmbID/DC.identifier">gmb-2017-416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S 14</meta:user-defined>
    <meta:user-defined meta:name="OVERHEIDop.woonplaats">Oude-Tonge</meta:user-defined>
    <meta:user-defined meta:name="OVERHEIDop.straatnaam">Willem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882 412257</meta:user-defined>
    <meta:user-defined meta:name="OVERHEIDop.versieInformatie"/>
  </office:meta>
</office:document-meta>
</file>