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Witmarsum, It Partoer 11  het verlengen van de garagekap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tussenkopcur">Witmarsum, It Partoer 11 OV20170113 het verlengen van de garagekap (datum verzending brief / besluit: 9-3-2017) </text:p>
            <text:p text:style-name="common-al"/>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1656</text:span><text:line-break/><text:date style:data-style-name="dag" text:fixed="true" text:date-value="2017-03-16"/><text:line-break/><text:date style:data-style-name="jaar" text:fixed="true" text:date-value="2017-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1656</text:span><text:date style:data-style-name="nicedate" text:fixed="true" text:date-value="2017-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1656</text:span><text:date style:data-style-name="nicedate" text:fixed="true" text:date-value="2017-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Witmarsum, It Partoer 11  het verlengen van de garageka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6</meta:user-defined>
    <meta:user-defined meta:name="OVERHEIDop.publicationIssue">41656</meta:user-defined>
    <meta:user-defined meta:name="OVERHEIDop.GmbID/DC.identifier">gmb-2017-4165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48GM 11</meta:user-defined>
    <meta:user-defined meta:name="OVERHEIDop.woonplaats">Witmarsum</meta:user-defined>
    <meta:user-defined meta:name="OVERHEIDop.straatnaam">It Partoer</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60126 567855</meta:user-defined>
    <meta:user-defined meta:name="OVERHEIDop.versieInformatie"/>
  </office:meta>
</office:document-meta>
</file>