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IJlst, Julianastraat 1 D het uitbouwen van de keu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IJlst, Julianastraat 1 D OV20170106 het uitbouwen van de keuken (datum verzending brief / besluit: 7-3-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653</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53</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53</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IJlst, Julianastraat 1 D het uitbouwen van de keu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653</meta:user-defined>
    <meta:user-defined meta:name="OVERHEIDop.GmbID/DC.identifier">gmb-2017-416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AJ 1d</meta:user-defined>
    <meta:user-defined meta:name="OVERHEIDop.woonplaats">IJlst</meta:user-defined>
    <meta:user-defined meta:name="OVERHEIDop.straatnaam">Julian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694 558418</meta:user-defined>
    <meta:user-defined meta:name="OVERHEIDop.versieInformatie"/>
  </office:meta>
</office:document-meta>
</file>