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 Hartplein 13, 13A, 13B en 13C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horecagelegenheid met drie appartementen</text:p>
            <text:p text:style-name="common-al">Globale Locatie: Heilig Hartplein 13, 13A, 13B en 13C te Veghel</text:p>
            <text:p text:style-name="common-al">Zaaknummer: VH-UV 20140214</text:p>
            <text:p text:style-name="common-al"/>
            <text:p text:style-name="common-al"> De vergunning is reeds verzonden aan de aanvrager op 9-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5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5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5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 Hartplein 13, 13A, 13B en 13C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52</meta:user-defined>
    <meta:user-defined meta:name="OVERHEIDop.GmbID/DC.identifier">gmb-2017-41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A 14a</meta:user-defined>
    <meta:user-defined meta:name="OVERHEIDop.woonplaats">Veghel</meta:user-defined>
    <meta:user-defined meta:name="OVERHEIDop.straatnaam">H. Hart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325 402985</meta:user-defined>
    <meta:user-defined meta:name="OVERHEIDop.versieInformatie"/>
  </office:meta>
</office:document-meta>
</file>