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Lappendag Kermis</text:p>
      <text:section text:name="zakelijke-mededeling_id1-3-2" text:style-name="zakelijke-mededeling">
        <text:section text:name="zakelijke-mededeling-tekst_id1-3-2-1" text:style-name="zakelijke-mededeling-tekst">
          <text:section text:name="tekst_id1-3-2-1-1" text:style-name="tekst">
            <text:p text:style-name="common-al">Op 13 maart 2017 is vergunning verleend voor het organiseren van de Lappendag Kermis. Het evenement worden gehouden op van 15 tot en met 19 juni 2017 van 13.00 tot 23.00 uur op de locatie de parkeerterreinen Patershof, Ursulinenplaats en een gedeelte van de Dijk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65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Lappendag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50</meta:user-defined>
    <meta:user-defined meta:name="OVERHEIDop.GmbID/DC.identifier">gmb-2017-41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