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maart 2017, Hoofdstraat 50A, 5121 JG </text:p>
            <text:p text:style-name="common-al">melding Activiteitenbesluit, start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64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4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4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649</meta:user-defined>
    <meta:user-defined meta:name="OVERHEIDop.GmbID/DC.identifier">gmb-2017-41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G 50a</meta:user-defined>
    <meta:user-defined meta:name="OVERHEIDop.woonplaats">Rij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01 400296</meta:user-defined>
    <meta:user-defined meta:name="OVERHEIDop.versieInformatie"/>
  </office:meta>
</office:document-meta>
</file>