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Eikenlaan 4  het realiser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Eikenlaan 4 OV20160923 het realiseren van een dakopbouw (datum verzending brief / besluit: 10-3-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648</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48</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48</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Eikenlaan 4  het realiseren van een dakop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648</meta:user-defined>
    <meta:user-defined meta:name="OVERHEIDop.GmbID/DC.identifier">gmb-2017-416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BX 4</meta:user-defined>
    <meta:user-defined meta:name="OVERHEIDop.woonplaats">Sneek</meta:user-defined>
    <meta:user-defined meta:name="OVERHEIDop.straatnaam">Eiken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944 561266</meta:user-defined>
    <meta:user-defined meta:name="OVERHEIDop.versieInformatie"/>
  </office:meta>
</office:document-meta>
</file>