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oprichten van 2 seniorenwoningen en het aanleggen van 2 inritten</text:p>
            <text:p text:style-name="common-al">Globale Locatie: Airbornestraat ongenummerd te Veghel</text:p>
            <text:p text:style-name="common-al">Zaaknummer: VH-OV 20160369</text:p>
            <text:p text:style-name="common-al"/>
            <text:p text:style-name="common-al"> De vergunning is reeds verzonden aan de aanvrager op 9-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4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irbornestraat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47</meta:user-defined>
    <meta:user-defined meta:name="OVERHEIDop.GmbID/DC.identifier">gmb-2017-41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X</meta:user-defined>
    <meta:user-defined meta:name="OVERHEIDop.woonplaats">Veghel</meta:user-defined>
    <meta:user-defined meta:name="OVERHEIDop.straatnaam">Airborn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06 401946</meta:user-defined>
    <meta:user-defined meta:name="OVERHEIDop.versieInformatie"/>
  </office:meta>
</office:document-meta>
</file>