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 De Klaster 2 OV20160879 het renoveren van de kerk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melum, De Klaster 2 OV20160879 het renoveren van de kerkvloer (datum verzending brief / besluit: 6-3-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642</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42</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42</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melum, De Klaster 2 OV20160879 het renoveren van de kerkvlo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642</meta:user-defined>
    <meta:user-defined meta:name="OVERHEIDop.GmbID/DC.identifier">gmb-2017-416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A 2</meta:user-defined>
    <meta:user-defined meta:name="OVERHEIDop.woonplaats">Hemelum</meta:user-defined>
    <meta:user-defined meta:name="OVERHEIDop.straatnaam">De Klast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728 543559</meta:user-defined>
    <meta:user-defined meta:name="OVERHEIDop.versieInformatie"/>
  </office:meta>
</office:document-meta>
</file>