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gestraat 4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 Hogestraat 46, 6624 BB Heerewaarden</text:p>
            <text:p text:style-name="common-al">De verleende vergunning is verzonden op 7 maart 2017 en heeft betrekking op het uitoefenen van een horecabedrijf en het schenken van alcohol houdende drank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164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4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gestraat 46,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641</meta:user-defined>
    <meta:user-defined meta:name="OVERHEIDop.GmbID/DC.identifier">gmb-2017-41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BB 46</meta:user-defined>
    <meta:user-defined meta:name="OVERHEIDop.woonplaats">Heerewaarden</meta:user-defined>
    <meta:user-defined meta:name="OVERHEIDop.straatnaam">Hog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491 425312</meta:user-defined>
    <meta:user-defined meta:name="OVERHEIDop.versieInformatie"/>
  </office:meta>
</office:document-meta>
</file>