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2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21, 5321 GE Hedel</text:p>
            <text:p text:style-name="common-al">De verleende vergunning is verzonden op 6 maart 2017 en heeft betrekking op het in strijd met bestemmingsplan bouwen van twee wooneenhed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4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21,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40</meta:user-defined>
    <meta:user-defined meta:name="OVERHEIDop.GmbID/DC.identifier">gmb-2017-4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E 21</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07 417329</meta:user-defined>
    <meta:user-defined meta:name="OVERHEIDop.versieInformatie"/>
  </office:meta>
</office:document-meta>
</file>