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3, Kromstraat 8, 6133 A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publicatiebord</text:p>
            <text:p text:style-name="common-al">Locatie: Kromstraat 8, 6133 AB Sittard </text:p>
            <text:p text:style-name="common-al">Ontvangstdatum: 20 januari 2017</text:p>
            <text:p text:style-name="common-al">Dossiernummer: Om17.00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6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3, Kromstraat 8, 6133 A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64</meta:user-defined>
    <meta:user-defined meta:name="OVERHEIDop.GmbID/DC.identifier">gmb-2017-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B 8</meta:user-defined>
    <meta:user-defined meta:name="OVERHEIDop.woonplaats">Sittard</meta:user-defined>
    <meta:user-defined meta:name="OVERHEIDop.straatnaam">Kro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52 333767</meta:user-defined>
    <meta:user-defined meta:name="OVERHEIDop.versieInformatie"/>
  </office:meta>
</office:document-meta>
</file>