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7,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eef 7, 5325 XD Well</text:p>
            <text:p text:style-name="common-al">De verleende vergunning is verzonden op 7 maart 2017 en heeft betrekking op het in strijd met bestemmingsplan wijzigen van het gebruik voor won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3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7, W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38</meta:user-defined>
    <meta:user-defined meta:name="OVERHEIDop.GmbID/DC.identifier">gmb-2017-4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D 7</meta:user-defined>
    <meta:user-defined meta:name="OVERHEIDop.woonplaats">Well</meta:user-defined>
    <meta:user-defined meta:name="OVERHEIDop.straatnaam">Dree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526 417551</meta:user-defined>
    <meta:user-defined meta:name="OVERHEIDop.versieInformatie"/>
  </office:meta>
</office:document-meta>
</file>