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Achterdijk 5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Achterdijk 5a, 5328 JL Rossum</text:p>
            <text:p text:style-name="common-al">De verleende vergunning is verzonden op 6 maat 2017 en heeft betrekking op het wijzigen van de inrichting.</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Achterdijk 5a,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37</meta:user-defined>
    <meta:user-defined meta:name="OVERHEIDop.GmbID/DC.identifier">gmb-2017-41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L 5a</meta:user-defined>
    <meta:user-defined meta:name="OVERHEIDop.woonplaats">Rossum</meta:user-defined>
    <meta:user-defined meta:name="OVERHEIDop.straatnaam">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228 423114</meta:user-defined>
    <meta:user-defined meta:name="OVERHEIDop.versieInformatie"/>
  </office:meta>
</office:document-meta>
</file>