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Syl 12 het plaatsen van een terras, terrasschermen en paraso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Heeg, De Syl 12 OV20160823 het plaatsen van een terras, terrasschermen en parasols (datum verzending brief / besluit: 10-3-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3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3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3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Syl 12 het plaatsen van een terras, terrasschermen en paraso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635</meta:user-defined>
    <meta:user-defined meta:name="OVERHEIDop.GmbID/DC.identifier">gmb-2017-416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S</meta:user-defined>
    <meta:user-defined meta:name="OVERHEIDop.woonplaats">Heeg</meta:user-defined>
    <meta:user-defined meta:name="OVERHEIDop.straatnaam">De Sy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713 553522</meta:user-defined>
    <meta:user-defined meta:name="OVERHEIDop.versieInformatie"/>
  </office:meta>
</office:document-meta>
</file>