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erm, 47, 2 en 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erm 47, 2 en 4, 5331 KL Kerkdriel</text:p>
            <text:p text:style-name="common-al">De verleende vergunning is verzonden op 7 maart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erm, 47, 2 en 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30</meta:user-defined>
    <meta:user-defined meta:name="OVERHEIDop.GmbID/DC.identifier">gmb-2017-41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L 2</meta:user-defined>
    <meta:user-defined meta:name="OVERHEIDop.woonplaats">Kerkdriel</meta:user-defined>
    <meta:user-defined meta:name="OVERHEIDop.straatnaam">Ber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61 421772</meta:user-defined>
    <meta:user-defined meta:name="OVERHEIDop.versieInformatie"/>
  </office:meta>
</office:document-meta>
</file>