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Hogewaard 21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21, 6624 KP Heerewaarden</text:p>
            <text:p text:style-name="common-al">De aanvraag heeft betrekking op het in gebruik nemen van kantoorunits t.b.v. huisvesting van arbeidsmigranten.</text:p>
            <text:p text:style-name="common-al">Het college is van plan de gevraagde vergunning niet te verlenen.</text:p>
            <text:p text:style-name="common-al">Het ontwerpbesluit ligt vanaf donderdag 16 maart 2017 tot en met woensdag 26 april 2017 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6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Hogewaard 21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26</meta:user-defined>
    <meta:user-defined meta:name="OVERHEIDop.GmbID/DC.identifier">gmb-2017-41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P 21</meta:user-defined>
    <meta:user-defined meta:name="OVERHEIDop.woonplaats">Heerewaarden</meta:user-defined>
    <meta:user-defined meta:name="OVERHEIDop.straatnaam">Hogewaard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204 423731</meta:user-defined>
    <meta:user-defined meta:name="OVERHEIDop.versieInformatie"/>
  </office:meta>
</office:document-meta>
</file>