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arkt 9 OV20160782 het plaatsen van terrasschermen, Markt nr. 2, 4, 8, 9, 11, 13 en 23 (tijdelijke vergunning met een instandhoudingstermijn van 2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Markt 9 OV20160782 het plaatsen van terrasschermen, Markt nr. 2, 4, 8, 9, 11, 13 en 23 (tijdelijke vergunning met een instandhoudingstermijn van 2 jaar) (datum verzending brief / besluit: 8-3-2017)</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2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arkt 9 OV20160782 het plaatsen van terrasschermen, Markt nr. 2, 4, 8, 9, 11, 13 en 23 (tijdelijke vergunning met een instandhoudingstermijn van 2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25</meta:user-defined>
    <meta:user-defined meta:name="OVERHEIDop.GmbID/DC.identifier">gmb-2017-41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M 17</meta:user-defined>
    <meta:user-defined meta:name="OVERHEIDop.woonplaats">Makkum</meta:user-defined>
    <meta:user-defined meta:name="OVERHEIDop.straatnaam">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75 563177</meta:user-defined>
    <meta:user-defined meta:name="OVERHEIDop.versieInformatie"/>
  </office:meta>
</office:document-meta>
</file>