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 voor de activiteit bouwen (artikel 2.33 lid 2 onder a van de Wabo)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en wetgeving; <text:a xlink:href="http://wetten.overheid.nl/jci1.3:c:BWBR0024779&amp;hoofdstuk=2&amp;paragraaf=2.6&amp;artikel=2.33&amp;z=2016-07-01&amp;g=2016-07-01" xlink:type="simple">2.33 lid 2 onder a van de Wabo</text:a></text:p>
          </text:section>
          <text:section text:name="afkondiging_id1-3-2-1-2" text:style-name="afkondiging">
            <text:p text:style-name="afkondiging_top"/>
            <text:p text:style-name="al">besluit:</text:p>
            <text:p text:style-name="al"/>
            <text:p text:style-name="al">vast te stellen de <text:span text:style-name="nadrukvet">Beleidsregels intrekken omgevingsvergunning voor de activiteit bouwen (</text:span><text:a xlink:href="http://wetten.overheid.nl/jci1.3:c:BWBR0024779&amp;hoofdstuk=2&amp;paragraaf=2.6&amp;artikel=2.33&amp;z=2016-07-01&amp;g=2016-07-01" xlink:type="simple"><text:span text:style-name="nadrukvet">artikel 2.33 lid 2 onder a van de Wabo</text:span></text:a><text:span text:style-name="nadrukvet">)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bouwactiviteit:</text:p>
                <text:section text:name="definitie_id1-3-2-2-1-3-1-3" text:style-name="definitie">
                  <text:p text:style-name="al"> activiteit als bedoeld in <text:a xlink:href="http://wetten.overheid.nl/jci1.3:c:BWBR0024779&amp;hoofdstuk=2&amp;paragraaf=2.1&amp;artikel=2.1&amp;z=2016-07-01&amp;g=2016-07-01" xlink:type="simple">artikel 2.1 lid 1 onder a van de Wet algemene bepalingen omgevingsrecht (Wabo)</text:a>;</text:p>
                </text:section>
              </text:section>
              <text:section text:name="definitie-item_id1-3-2-2-1-3-2" text:style-name="definitie-item">
                <text:p text:style-name="li.nr"/>
                <text:p text:style-name="term">b) intrekken:</text:p>
                <text:section text:name="definitie_id1-3-2-2-1-3-2-3" text:style-name="definitie">
                  <text:p text:style-name="al"> het geheel of gedeeltelijk intrekken van een omgevingsvergunning;</text:p>
                </text:section>
              </text:section>
              <text:section text:name="definitie-item_id1-3-2-2-1-3-3" text:style-name="definitie-item">
                <text:p text:style-name="li.nr"/>
                <text:p text:style-name="term">c) (omgevings)vergunning:</text:p>
                <text:section text:name="definitie_id1-3-2-2-1-3-3-3" text:style-name="definitie">
                  <text:p text:style-name="al"> vergunning als bedoeld in <text:a xlink:href="http://wetten.overheid.nl/jci1.3:c:BWBR0024779&amp;hoofdstuk=2&amp;paragraaf=2.1&amp;artikel=2.1&amp;z=2016-07-01&amp;g=2016-07-01" xlink:type="simple">artikel 2.1 lid 1 onder a van de Wabo</text:a>.</text:p>
                </text:section>
              </text:section>
            </text:section>
          </text:section>
          <text:section text:name="artikel_id1-3-2-2-2" text:style-name="artikel">
            <text:p text:style-name="artikel_kop_titel"><text:span text:style-name="artikel_kop_label">Artikel</text:span> <text:span text:style-name="artikel_kop_nr">2</text:span> intrekkingsbevoegdheid bij uitblijven van bouwactiviteiten</text:p>
            <text:list text:style-name="id1-3-2-2-2-2">
              <text:list-item text:style-override="id1-3-2-2-2-2">
                <text:number>1.</text:number>
                <text:p text:style-name="al">Op grond van het bepaalde in <text:a xlink:href="http://wetten.overheid.nl/jci1.3:c:BWBR0024779&amp;hoofdstuk=2&amp;paragraaf=2.6&amp;artikel=2.33&amp;z=2016-07-01&amp;g=2016-07-01" xlink:type="simple">artikel 2.33 lid 2 onder a van de Wabo</text:a> is het college van burgemeester en wethouders bevoegd een verleende omgevingsvergunning geheel of gedeeltelijk in te trekken als binnen 26 weken, respectievelijk de in de vergunning bepaalde termijn, geen handelingen zijn verricht met gebruikmaking van de vergunning.</text:p>
              </text:list-item>
            </text:list>
          </text:section>
          <text:section text:name="artikel_id1-3-2-2-3" text:style-name="artikel">
            <text:p text:style-name="artikel_kop_titel"><text:span text:style-name="artikel_kop_label">Artikel</text:span> <text:span text:style-name="artikel_kop_nr">3</text:span> gebruik intrekkingsbevoegdheid</text:p>
            <text:list text:style-name="id1-3-2-2-3-2">
              <text:list-item text:style-override="id1-3-2-2-3-2">
                <text:number>1.</text:number>
                <text:p text:style-name="al">Van deze intrekkingsbevoegdheid wordt gebruik gemaakt indien 3 jaar na het onherroepelijk zijn van de verleende omgevingsvergunning de bouwactiviteiten nog niet zijn aangevangen.</text:p>
              </text:list-item>
              <text:list-item text:style-override="id1-3-2-2-3-3">
                <text:number>2.</text:number>
                <text:p text:style-name="al">Van deze intrekkingsbevoegdheid wordt gebruik gemaakt indien de bouwactiviteiten langer dan 1 jaar hebben stilgelegen.</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Als de omgevingsvergunning tot stand is gekomen met de reguliere voorbereidingsprocedure, dan wordt, voordat besloten wordt de vergunning in te trekken, de vergunninghouder in de gelegenheid gesteld om binnen vier weken een zienswijze naar voren te brengen. De vergunninghouder kan binnen deze termijn zijn zienswijze schriftelijk of mondeling naar voren brengen.</text:p>
              </text:list-item>
              <text:list-item text:style-override="id1-3-2-2-4-3">
                <text:number>2.</text:number>
                <text:p text:style-name="al">Als de omgevingsvergunning tot stand is gekomen met de uitgebreide voorbereidingsprocedure dan wordt, voordat besloten wordt de vergunning in te trekken, het ontwerp van het te nemen besluit zes weken ter inzage gelegd. Zowel de vergunninghouder als anderen kunnen binnen deze termijn schriftelijk of mondeling een zienswijze naar voren brengen.</text:p>
              </text:list-item>
              <text:list-item text:style-override="id1-3-2-2-4-4">
                <text:number>3.</text:number>
                <text:p text:style-name="al">Als hiervan binnen de daarvoor beschikbare termijn geen gebruik wordt gemaakt, zal zondermeer tot intrekking worden overgegaan.</text:p>
              </text:list-item>
              <text:list-item text:style-override="id1-3-2-2-4-5">
                <text:number>4.</text:number>
                <text:p text:style-name="al">Als de vergunninghouder aannemelijk maakt dat hij alsnog binnen één jaar gebruik gaat maken van de vergunning, zal afgezien worden van intrekking van de vergunning. Mocht na afloop van die termijn blijken dat in dat jaar toch geen handelingen zijn verricht met gebruikmaking van de vergunning, dan wordt de procedure om de vergunning in te trekken vervolgd.</text:p>
              </text:list-item>
              <text:list-item text:style-override="id1-3-2-2-4-6">
                <text:number>5.</text:number>
                <text:p text:style-name="al">Als de vergunninghouder de vergunning in stand wil houden, maar niet aannemelijk kan maken dat hij alsnog binnen één jaar gebruik gaat maken van de vergunning, dan zal een besluit worden genomen waarin de zienswijzen in de belangenafweging wordt meegenomen. Dat besluit zal worden voorgelegd aan het college en niet worden afgehandeld in mandaat.</text:p>
              </text:list-item>
            </text:list>
          </text:section>
          <text:section text:name="artikel_id1-3-2-2-5" text:style-name="artikel">
            <text:p text:style-name="artikel_kop_titel"><text:span text:style-name="artikel_kop_label">Artikel</text:span> <text:span text:style-name="artikel_kop_nr">5</text:span> uitsluiting overige intrekkingsgronden</text:p>
            <text:p text:style-name="al">Deze beleidsregels hebben geen betrekking op de overige intrekkingsgronden als bedoeld in <text:a xlink:href="http://wetten.overheid.nl/jci1.3:c:BWBR0024779&amp;hoofdstuk=2&amp;paragraaf=2.6&amp;artikel=2.33&amp;z=2016-07-01&amp;g=2016-07-01" xlink:type="simple">artikel 2.33 van de Wet algemene bepalingen omgevingsrecht</text:a>.</text:p>
          </text:section>
          <text:section text:name="artikel_id1-3-2-2-6" text:style-name="artikel">
            <text:p text:style-name="artikel_kop_titel"><text:span text:style-name="artikel_kop_label">Artikel</text:span> <text:span text:style-name="artikel_kop_nr">6</text:span> hardheidsclausule</text:p>
            <text:p text:style-name="al">Er wordt volgens deze beleidsregels gehandeld, tenzij dat voor één of meer belanghebbenden gevolgen heeft die door bijzondere omstandigheden onevenredig zijn in verhouding tot de met de beleidsregels te dienen doelen.</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intrekken omgevingsvergunning voor de activiteit bouw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10 februari 2017,</text:span>
          </text:p>
          </text:section>
          <text:section text:name="ondertekening_id1-3-2-3-2">
            <text:p><text:span text:style-name="organisatie">Burgemeester en wethouders voornoemd,</text:span></text:p>
            <text:p><text:span text:style-name="ondertekening_naam">
            <text:span text:style-name="voornaam">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 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2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trekken omgevingsvergunning voor de activiteit bouwen (artikel 2.33 lid 2 onder a van de Wabo)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22</meta:user-defined>
    <meta:user-defined meta:name="OVERHEIDop.GmbID/DC.identifier">gmb-2017-41622</meta:user-defined>
    <meta:user-defined meta:name="OVERHEID.TaxonomieBeleidsagenda/OVERHEID.category">Ruimte en infrastructuur | Organisatie en beleid</meta:user-defined>
    <meta:user-defined meta:name="OVERHEID.Gemeente/DC.spatial">Barneveld</meta:user-defined>
    <meta:user-defined meta:name="DC.source">artikel 2.33, tweede lid, van de Wet algemene bepalingen omgevingsrecht;1.0:c:BWBR0024779&amp;artikel=2.33&amp;lid=2&amp;g=2016-07-01</meta:user-defined>
    <meta:user-defined meta:name="OVERHEIDop.referentienummer">1035206</meta:user-defined>
    <meta:user-defined meta:name="DCTERMS.alternative">Beleidsregels intrekken omgevingsvergunning voor de activiteit bouwen</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3-16</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1729_1</meta:user-defined>
    <meta:user-defined meta:name="OVERHEIDop.versieInformatie"/>
  </office:meta>
</office:document-meta>
</file>