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7, Horst 58A, 5126 BX</text:p>
            <text:p text:style-name="common-al">saneren asbestgolfplaten va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17</meta:user-defined>
    <meta:user-defined meta:name="OVERHEIDop.GmbID/DC.identifier">gmb-2017-41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58a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1 394799</meta:user-defined>
    <meta:user-defined meta:name="OVERHEIDop.versieInformatie"/>
  </office:meta>
</office:document-meta>
</file>