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evenement Boer Zegt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UOG uit Leeuwarden, vergunning voor het houden van het evenement Boer Zegt vanaf 27 maart 2017 op vier locaties in Finsterwolde telkens tussen 17.00 en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6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evenement Boer Zegt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16</meta:user-defined>
    <meta:user-defined meta:name="OVERHEIDop.GmbID/DC.identifier">gmb-2017-41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