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Mgr. Verhoeksstraat 30,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gr. Verhoeksstraat 30, 5334 KB Velddriel</text:p>
            <text:p text:style-name="common-al">De instemming is verzonden op 7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1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1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Mgr. Verhoeksstraat 30,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15</meta:user-defined>
    <meta:user-defined meta:name="OVERHEIDop.GmbID/DC.identifier">gmb-2017-416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KB 30</meta:user-defined>
    <meta:user-defined meta:name="OVERHEIDop.woonplaats">Velddriel</meta:user-defined>
    <meta:user-defined meta:name="OVERHEIDop.straatnaam">Mgr. Verhoek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402 419839</meta:user-defined>
    <meta:user-defined meta:name="OVERHEIDop.versieInformatie"/>
  </office:meta>
</office:document-meta>
</file>