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6 maart 2017 de volgende evenementenvergunning verleend: </text:p>
            <text:p text:style-name="common-al"/>
            <text:p text:style-name="common-al">
            <text:span text:style-name="nadrukvet">Barger-Compascuum</text:span>
          </text:p>
            <text:p text:style-name="common-al">
            <text:span text:style-name="nadrukvet">25-01, Kermis, 31 maart tot en met 2 april 2017</text:span>
          </text:p>
            <text:p text:style-name="common-al">De Dam (8401-2017)</text:p>
            <text:p text:style-name="common-al"/>
            <text:p text:style-name="common-al">
            <text:span text:style-name="nadrukvet">Emmen</text:span>
          </text:p>
            <text:p text:style-name="common-al">
            <text:span text:style-name="nadrukvet">22-02, Vaderdag Braderie, 17 juni 2017</text:span>
          </text:p>
            <text:p text:style-name="common-al">Winkelcentrum Bargeres (Alerderbrink) (16524-2017)</text:p>
            <text:p text:style-name="common-al">
            <text:span text:style-name="nadrukvet">05-03, Minikermis, 22 april tot en met 27 april 2017</text:span>
          </text:p>
            <text:p text:style-name="common-al">Marktplein  (19688-2017)</text:p>
            <text:p text:style-name="common-al">
            <text:span text:style-name="nadrukvet">05-03, Koningsdag, 26 april en 27 april 2017</text:span>
          </text:p>
            <text:p text:style-name="common-al">Hoofdstraat  (74946-2016)</text:p>
            <text:p text:style-name="common-al">
            <text:span text:style-name="nadrukvet">05-03, Vrijmarkt, 27 april 2017</text:span>
          </text:p>
            <text:p text:style-name="common-al">Centrum Emmen (9302-2017)</text:p>
            <text:p text:style-name="common-al">
            <text:span text:style-name="nadrukvet">03-03, Oranjefeest Koningsdag, 27 april tot en met 29 april 2017</text:span>
          </text:p>
            <text:p text:style-name="common-al">Zuidbargerstraat 86 (Naast het dorphuis ’t Hoefijzer)  (1343-2017)</text:p>
            <text:p text:style-name="common-al">
            <text:span text:style-name="nadrukvet">03-03, Dutch Open IFFA Tournament, 31 mei tot en met 7 juni 2017</text:span>
          </text:p>
            <text:p text:style-name="common-al">Staatsbos Emmen (Emmerdennen) (15199-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61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14</meta:user-defined>
    <meta:user-defined meta:name="OVERHEIDop.GmbID/DC.identifier">gmb-2017-41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meta:user-defined>
    <meta:user-defined meta:name="OVERHEIDop.woonplaats">Barger-Compascuum</meta:user-defined>
    <meta:user-defined meta:name="OVERHEIDop.straatnaam">Postweg</meta:user-defined>
    <meta:user-defined meta:name="OVERHEID.PostcodeHuisnummer/OVERHEIDop.postcodeHuisnummer">7812RV 20</meta:user-defined>
    <meta:user-defined meta:name="OVERHEIDop.woonplaats">Emmen</meta:user-defined>
    <meta:user-defined meta:name="OVERHEIDop.straatnaam">Alerderbrink</meta:user-defined>
    <meta:user-defined meta:name="OVERHEID.PostcodeHuisnummer/OVERHEIDop.postcodeHuisnummer">7811BA 66</meta:user-defined>
    <meta:user-defined meta:name="OVERHEIDop.straatnaam">Marktplein</meta:user-defined>
    <meta:user-defined meta:name="OVERHEID.PostcodeHuisnummer/OVERHEIDop.postcodeHuisnummer">7811</meta:user-defined>
    <meta:user-defined meta:name="OVERHEIDop.straatnaam">Hoofdstraat</meta:user-defined>
    <meta:user-defined meta:name="OVERHEID.PostcodeHuisnummer/OVERHEIDop.postcodeHuisnummer">7811AM 1</meta:user-defined>
    <meta:user-defined meta:name="OVERHEID.PostcodeHuisnummer/OVERHEIDop.postcodeHuisnummer">7812AK 86</meta:user-defined>
    <meta:user-defined meta:name="OVERHEIDop.straatnaam">Zuidbargerstraat</meta:user-defined>
    <meta:user-defined meta:name="OVERHEID.PostcodeHuisnummer/OVERHEIDop.postcodeHuisnummer">7824AA 44j</meta:user-defined>
    <meta:user-defined meta:name="OVERHEIDop.straatnaam">Boermark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789 530976</meta:user-defined>
    <meta:user-defined meta:name="OVERHEID.EPSG28992/DC.spatial">256169 531846</meta:user-defined>
    <meta:user-defined meta:name="OVERHEID.EPSG28992/DC.spatial">256615 534223</meta:user-defined>
    <meta:user-defined meta:name="OVERHEID.EPSG28992/DC.spatial">256705 534364</meta:user-defined>
    <meta:user-defined meta:name="OVERHEID.EPSG28992/DC.spatial">256641 534255</meta:user-defined>
    <meta:user-defined meta:name="OVERHEID.EPSG28992/DC.spatial">257522 530347</meta:user-defined>
    <meta:user-defined meta:name="OVERHEID.EPSG28992/DC.spatial">257902 534087</meta:user-defined>
    <meta:user-defined meta:name="OVERHEIDop.versieInformatie"/>
  </office:meta>
</office:document-meta>
</file>