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01, Kapellerweg 49, 6132AV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populier in tuin.</text:p>
            <text:p text:style-name="common-al">Locatie: Kapellerweg 49, 6132AV Sittard </text:p>
            <text:p text:style-name="common-al">Ontvangstdatum: 19 december 2017</text:p>
            <text:p text:style-name="common-al">Dossiernummer: Om17.000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161</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1</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1</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01, Kapellerweg 49, 6132AV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161</meta:user-defined>
    <meta:user-defined meta:name="OVERHEIDop.GmbID/DC.identifier">gmb-2017-4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AV 49</meta:user-defined>
    <meta:user-defined meta:name="OVERHEIDop.woonplaats">Sittard</meta:user-defined>
    <meta:user-defined meta:name="OVERHEIDop.straatnaam">Kapeller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301 333366</meta:user-defined>
    <meta:user-defined meta:name="OVERHEIDop.versieInformatie"/>
  </office:meta>
</office:document-meta>
</file>