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ogeweg 8d,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Hogeweg 8d, 5328 CG Rossum</text:p>
            <text:p text:style-name="common-al">Het intrekkingsbesluit is verzonden op 7 maart 2017 en heeft betrekking op het maken van een uit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60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Hogeweg 8d,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08</meta:user-defined>
    <meta:user-defined meta:name="OVERHEIDop.GmbID/DC.identifier">gmb-2017-41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CG 8d</meta:user-defined>
    <meta:user-defined meta:name="OVERHEIDop.woonplaats">Rossum</meta:user-defined>
    <meta:user-defined meta:name="OVERHEIDop.straatnaam">Hog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329 423804</meta:user-defined>
    <meta:user-defined meta:name="OVERHEIDop.versieInformatie"/>
  </office:meta>
</office:document-meta>
</file>