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waard 2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Hogewaard 21, 6624 KP Heerewaarden</text:p>
            <text:p text:style-name="common-al">Het weigeringsbesluit is verzonden op 8 maart 2017 en heeft betrekking op het in gebruik nemen van kantoorunits tbv huisvesting voor arbeidsmigran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gewaard 21,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07</meta:user-defined>
    <meta:user-defined meta:name="OVERHEIDop.GmbID/DC.identifier">gmb-2017-4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P 21</meta:user-defined>
    <meta:user-defined meta:name="OVERHEIDop.woonplaats">Heerewaarden</meta:user-defined>
    <meta:user-defined meta:name="OVERHEIDop.straatnaam">Hogewaar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204 423731</meta:user-defined>
    <meta:user-defined meta:name="OVERHEIDop.versieInformatie"/>
  </office:meta>
</office:document-meta>
</file>