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houden wielertrainingstijdrit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text:list text:style-name="id1-3-2-1-1-4">
              <text:list-item text:style-override="id1-3-2-1-1-4-1">
                <text:number>1.</text:number>
                <text:p text:style-name="al">Stichting PROMOTIE Oldambt, ontheffing houden van een wielertrainingstijdrit ‘Joop Kuipertijdrit’ te Oostwold op maandag 15 mei 2017 van 19.00 uur tot 20.30 uur.</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60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wielertrainingstijdrit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05</meta:user-defined>
    <meta:user-defined meta:name="OVERHEIDop.GmbID/DC.identifier">gmb-2017-416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