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8 maart 2017, Horst 60A (sectie O nr. 1316), Gilze</text:p>
            <text:p text:style-name="common-al">
            <text:span text:style-name="nadrukvet">aanleggen uitrit</text:span>
          </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60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0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00</meta:user-defined>
    <meta:user-defined meta:name="OVERHEIDop.GmbID/DC.identifier">gmb-2017-41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X 60</meta:user-defined>
    <meta:user-defined meta:name="OVERHEIDop.woonplaats">Gilze</meta:user-defined>
    <meta:user-defined meta:name="OVERHEIDop.straatnaam">Hors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959 394822</meta:user-defined>
    <meta:user-defined meta:name="OVERHEIDop.versieInformatie"/>
  </office:meta>
</office:document-meta>
</file>