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ij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 195232397</text:p>
            <text:p text:style-name="common-al">Datum indiening:                19 december 2016</text:p>
            <text:p text:style-name="common-al">Omschrijving: het uitbreiden van de woning aan voorzijde (erker)</text:p>
            <text:p text:style-name="common-al">Adres: Rijnstraat 17 Doornenburg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ijn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6</meta:user-defined>
    <meta:user-defined meta:name="OVERHEIDop.GmbID/DC.identifier">gmb-2017-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E 17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45 433890</meta:user-defined>
    <meta:user-defined meta:name="OVERHEIDop.versieInformatie"/>
  </office:meta>
</office:document-meta>
</file>