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Escamplaan /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brengen van gronddoek en teelaarde en inzaaien tussen de tramsporen kruising Leyweg - Escamplaan in de periode van 12 maart 2017 tot en met 15 maart 2017.</text:p>
            <text:p text:style-name="common-al"/>
            <text:p text:style-name="common-al">Ons kenmerk: 00015NOW17</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Escamplaan / Leyweg</text:p>
            <text:p text:style-name="tussenkopcur">
            <text:span text:style-name="nadrukvet">Datum bekendmaking besluit:</text:span>
          </text:p>
            <text:p text:style-name="common-al">10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59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59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Escamplaan /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599</meta:user-defined>
    <meta:user-defined meta:name="OVERHEIDop.GmbID/DC.identifier">gmb-2017-41599</meta:user-defined>
    <meta:user-defined meta:name="OVERHEID.TaxonomieBeleidsagenda/OVERHEID.category">Ruimte en infrastructuur | Organisatie en beleid</meta:user-defined>
    <meta:user-defined meta:name="DCTERMS.abstract">Het aanbrengen van gronddoek en teelaarde en inzaaien tussen de tramsporen kruising Leyweg - Escamplaan in de periode van 12 maart 2017 tot en met 15 maart 2017.</meta:user-defined>
    <meta:user-defined meta:name="OVERHEIDop.referentienummer">00015NOW17/62779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7EW 8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44184-v1-BM 170313 00015NOW17 Esca...|exb-2017-9130</meta:user-defined>
    <meta:user-defined meta:name="OVERHEID.EPSG28992/DC.spatial">78023.582 452848.713</meta:user-defined>
    <meta:user-defined meta:name="OVERHEIDop.versieInformatie"/>
  </office:meta>
</office:document-meta>
</file>