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St. Inloophuis Velp 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9046 St. Inloophuis Velp Zuid.</text:p>
            <text:p text:style-name="common-al">Activiteit:  Bingoavond op 18 maart 2017.</text:p>
            <text:p text:style-name="common-al">Plaats:   Velp, Buurthuis de Poort, Heeckerensstraat 20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59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9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9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St. Inloophuis Velp 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95</meta:user-defined>
    <meta:user-defined meta:name="OVERHEIDop.GmbID/DC.identifier">gmb-2017-41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201</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54 444610</meta:user-defined>
    <meta:user-defined meta:name="OVERHEIDop.versieInformatie"/>
  </office:meta>
</office:document-meta>
</file>