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ad en Zaad 5  het uitbreiden van de huidige paardenrij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Laad en Zaad 5 OV20170186 het uitbreiden van de huidige paardenrijhal (9-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9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Laad en Zaad 5  het uitbreiden van de huidige paardenrij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594</meta:user-defined>
    <meta:user-defined meta:name="OVERHEIDop.GmbID/DC.identifier">gmb-2017-41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5</meta:user-defined>
    <meta:user-defined meta:name="OVERHEIDop.woonplaats">Bolsward</meta:user-defined>
    <meta:user-defined meta:name="OVERHEIDop.straatnaam">Laad en Z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78 563141</meta:user-defined>
    <meta:user-defined meta:name="OVERHEIDop.versieInformatie"/>
  </office:meta>
</office:document-meta>
</file>