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container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Klooster Reizen BV Winschoten, ontheffing voor het plaatsen van een container voor het perceel Langestraat 41 in Winschoten op maandag 3 april 2017 van 8.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59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9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9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container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91</meta:user-defined>
    <meta:user-defined meta:name="OVERHEIDop.GmbID/DC.identifier">gmb-2017-415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B 41</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14 574312</meta:user-defined>
    <meta:user-defined meta:name="OVERHEIDop.versieInformatie"/>
  </office:meta>
</office:document-meta>
</file>