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uziekstraatj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9 maart 2017 aan de Red River Band Boxtel, op basis van artikel 2.2.2 van de Algemene plaatselijke verordening Boxtel 2012 vergunning heeft verleend voor het evenement “Muziekstraatje” in de Rechterstraat en Stationsstraat. Dit evenement vindt plaats op zondag 21 mei 2017 vanaf 12.00 uur tot 19.00 uur. </text:p>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58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8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8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uziekstraatj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86</meta:user-defined>
    <meta:user-defined meta:name="OVERHEIDop.GmbID/DC.identifier">gmb-2017-41586</meta:user-defined>
    <meta:user-defined meta:name="OVERHEID.TaxonomieBeleidsagenda/OVERHEID.category">Openbare orde en veiligheid | Organisatie en beleid</meta:user-defined>
    <meta:user-defined meta:name="DCTERMS.abstract">Het vindt plaats in de Rechterstraat en Stationsstraat op zondag 21 mei 2017 vanaf 12.00 uur tot 19.00 uu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GD 2</meta:user-defined>
    <meta:user-defined meta:name="OVERHEIDop.woonplaats">Boxtel</meta:user-defined>
    <meta:user-defined meta:name="OVERHEIDop.straatnaam">Stations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627 399939</meta:user-defined>
    <meta:user-defined meta:name="OVERHEIDop.versieInformatie"/>
  </office:meta>
</office:document-meta>
</file>