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innemen standplaats voor gemeentehuis,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Gemeentebelangen Oldambt, vergunning voor het innemen van een standplaats voor het gemeentehuis in Winschoten op zaterdag 1 april 2017 van 10.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584</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84</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84</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innemen standplaats voor gemeentehuis,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584</meta:user-defined>
    <meta:user-defined meta:name="OVERHEIDop.GmbID/DC.identifier">gmb-2017-4158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 15d</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