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Goedereede, Partycentrum Oostdam, Jongkoenstraat 1, 3252 AV Goedereede - Vergunning voor het uitoefenen van het horecabedrijf,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15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Goedereede, Partycentrum Oostdam, Jongkoenstraat 1, 3252 AV Goedereede - Vergunning voor het uitoefenen van het horecabedrijf,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58</meta:user-defined>
    <meta:user-defined meta:name="OVERHEIDop.GmbID/DC.identifier">gmb-2017-41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V 1</meta:user-defined>
    <meta:user-defined meta:name="OVERHEIDop.woonplaats">Goedereede</meta:user-defined>
    <meta:user-defined meta:name="OVERHEIDop.straatnaam">Jongko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223 426541</meta:user-defined>
    <meta:user-defined meta:name="OVERHEIDop.versieInformatie"/>
  </office:meta>
</office:document-meta>
</file>