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legen naast Marsdijk nr 4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maart 2017</text:p>
            <text:p text:style-name="common-al">Activiteit: het aanleggen van een uitrit t.b.v. agrarisch verkeer </text:p>
            <text:p text:style-name="common-al">WABO-Wabonummer: OV 2017031</text:p>
            <text:p text:style-name="common-al">Datum ontvangst aanvraag: 6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57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elegen naast Marsdijk nr 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79</meta:user-defined>
    <meta:user-defined meta:name="OVERHEIDop.GmbID/DC.identifier">gmb-2017-415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E 3a</meta:user-defined>
    <meta:user-defined meta:name="OVERHEIDop.woonplaats">Bunnik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245 451869</meta:user-defined>
    <meta:user-defined meta:name="OVERHEIDop.versieInformatie"/>
  </office:meta>
</office:document-meta>
</file>