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toertocht "Virol Grunnens Alternati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iets Toer Club Toer ’80, geen bezwaar voor het houden vaneen fietstoertocht ‘Virol Grunnens Alternatief’ op zondag 11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toertocht "Virol Grunnens Alterna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76</meta:user-defined>
    <meta:user-defined meta:name="OVERHEIDop.GmbID/DC.identifier">gmb-2017-41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