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19 februari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Kroko’s evenementen voor het organiseren van een vlooienmarkt op de Maasboulevard, Hoofdplein en Voorhavenkade te Schiedam op 19 februari 2017 van 12.00 uur tot 17.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1 jan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15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19 februari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57</meta:user-defined>
    <meta:user-defined meta:name="OVERHEIDop.GmbID/DC.identifier">gmb-2017-4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91 435241</meta:user-defined>
    <meta:user-defined meta:name="OVERHEIDop.versieInformatie"/>
  </office:meta>
</office:document-meta>
</file>