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tronk 8, uitbreiding van de 1e verdieping (bovenbouw)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07</text:p>
            <text:p text:style-name="common-al">Datum verzonden: 02-03-2017 </text:p>
            <text:p text:style-name="common-al">Omschrijving: Luyksgestel, Stronk 8, uitbreiding van de 1e verdieping (boven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tronk 8, uitbreiding van de 1e verdieping (bove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66</meta:user-defined>
    <meta:user-defined meta:name="OVERHEIDop.GmbID/DC.identifier">gmb-2017-41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V 8</meta:user-defined>
    <meta:user-defined meta:name="OVERHEIDop.woonplaats">Luyksgestel</meta:user-defined>
    <meta:user-defined meta:name="OVERHEIDop.straatnaam">Stron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510 366807</meta:user-defined>
    <meta:user-defined meta:name="OVERHEIDop.versieInformatie"/>
  </office:meta>
</office:document-meta>
</file>