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voor locatie Stormstraat e.o. in Rijen</text:p>
            <text:p text:style-name="common-al"/>
            <text:p text:style-name="common-al">De ontwerpbeschikking en bijbehorende stukken liggen vanaf 8 maart gedurende zes weken ter inzage in de bibliotheek van de Omgevingsdienst Midden en West-Brabant en bij de balie van de gemeente Gilze en Rijen. Er kunnen zienswijzen worden ingediend. </text:p>
            <text:p text:style-name="common-al">Zienswijzen naar voren brengen</text:p>
            <text:p text:style-name="common-al">Wilt u zienswijzen naar voren brengen? Dit kan tijdens de periode dat de ontwerpbeschikking ter inzage ligt. U brengt uw zienswijzen naar voren bij:</text:p>
            <text:p text:style-name="common-al"> Gemeente Gilze en Rijen</text:p>
            <text:p text:style-name="common-al">Postbus 73</text:p>
            <text:p text:style-name="common-al">5120 AB Rijen</text:p>
            <text:p text:style-name="common-al">De volgende informatie moet in uw zienswijze staan:</text:p>
            <text:p text:style-name="common-al"> uw naam en adres;</text:p>
            <text:p text:style-name="common-al"> de datum waarop u de brief schrijft;</text:p>
            <text:p text:style-name="common-al"> uw handtekening;</text:p>
            <text:p text:style-name="common-al"> een omschrijving van de ontwerpbeschikking waartegen u zienswijzen naar voren brengt;</text:p>
            <text:p text:style-name="common-al"> waarom u zienswijzen naar voren brengt.</text:p>
            <text:p text:style-name="common-al">Tijdens de periode dat de ontwerpbeschikking ter inzage ligt, kan iedereen ook mondeling zienswijzen naar voren brengen bij het college van de gemeente Gilze en Rijen (telefoonnummer 14 01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56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64</meta:user-defined>
    <meta:user-defined meta:name="OVERHEIDop.GmbID/DC.identifier">gmb-2017-41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TJ 12</meta:user-defined>
    <meta:user-defined meta:name="OVERHEIDop.woonplaats">Rijen</meta:user-defined>
    <meta:user-defined meta:name="OVERHEIDop.straatnaam">Storm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31 400609</meta:user-defined>
    <meta:user-defined meta:name="OVERHEIDop.versieInformatie"/>
  </office:meta>
</office:document-meta>
</file>