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ong.: voor de nieuwbouw van een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Coevorden, sectie K, nr. 1847.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december 20169</text:p>
            <text:p text:style-name="common-al"/>
            <text:p text:style-name="last-al">zaak-298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5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rk Allee ong.: voor de nieuwbouw van een bedrijfs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63</meta:user-defined>
    <meta:user-defined meta:name="OVERHEIDop.GmbID/DC.identifier">gmb-2017-415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NA 2</meta:user-defined>
    <meta:user-defined meta:name="OVERHEIDop.woonplaats">Coevorden</meta:user-defined>
    <meta:user-defined meta:name="OVERHEIDop.straatnaam">Europark Alle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8 518683</meta:user-defined>
    <meta:user-defined meta:name="OVERHEIDop.versieInformatie"/>
  </office:meta>
</office:document-meta>
</file>