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koopactie metworsten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oetbalvereniging THOS Beerta, vergunning voor het houden van een verkoopactie metworsten in Beerta op 21 jul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56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6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6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koopactie metworsten Beer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561</meta:user-defined>
    <meta:user-defined meta:name="OVERHEIDop.GmbID/DC.identifier">gmb-2017-415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N 12</meta:user-defined>
    <meta:user-defined meta:name="OVERHEIDop.woonplaats">Beerta</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101 577780</meta:user-defined>
    <meta:user-defined meta:name="OVERHEIDop.versieInformatie"/>
  </office:meta>
</office:document-meta>
</file>