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Voorstraat 5  het renoveren en verbouwen van het hoofd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Voorstraat 5 OV20170184 het renoveren en verbouwen van het hoofdgebouw (9-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Voorstraat 5  het renoveren en verbouwen van het hoofd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554</meta:user-defined>
    <meta:user-defined meta:name="OVERHEIDop.GmbID/DC.identifier">gmb-2017-4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V 5</meta:user-defined>
    <meta:user-defined meta:name="OVERHEIDop.woonplaats">Makkum</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47 563100</meta:user-defined>
    <meta:user-defined meta:name="OVERHEIDop.versieInformatie"/>
  </office:meta>
</office:document-meta>
</file>