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onneweg ter hoogte van de nummers 6 en 8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weg ter hoogte van de nummers 6 en 8 in Ilpendam voor het plaatsen van een tijdelijke voetgangersbrug</text:p>
            <text:p text:style-name="common-al">(ingekomen 10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54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4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4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onneweg ter hoogte van de nummers 6 en 8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548</meta:user-defined>
    <meta:user-defined meta:name="OVERHEIDop.GmbID/DC.identifier">gmb-2017-41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A 6</meta:user-defined>
    <meta:user-defined meta:name="OVERHEIDop.woonplaats">Ilpendam</meta:user-defined>
    <meta:user-defined meta:name="OVERHEIDop.straatnaam">Zonne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45 497540</meta:user-defined>
    <meta:user-defined meta:name="OVERHEIDop.versieInformatie"/>
  </office:meta>
</office:document-meta>
</file>