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en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Havenkwartier Blauwestad, ontheffing voor het plaatsen van 4 reclame-driehoeksborden in de plaats Winschoten, 2 reclame-driehoeksborden in de voormalige gemeente Scheemda en 2 reclame-driehoeksborden in de voormalige gemeente Reiderland van 16 t/m 30 april 2017.</text:p>
            <text:p text:style-name="common-al">Havenkwartier Blauwestad, ontheffing voor het plaatsen van 4 reclame-driehoeksborden  in de plaats Winschoten, 2 reclame-driehoeksborden in de voormalige gemeente Scheemda en 2 reclame-driehoeksborden in de voormalige gemeente Reiderland van 7 t/m 21 mei 2017.</text:p>
            <text:p text:style-name="common-al">Havenkwartier Blauwestad, ontheffing voor het plaatsen van 4 reclame-driehoeksborden in de plaats Winschoten, 2 reclame-driehoeksborden in de voormalige gemeente Scheemda en 2 reclame-driehoeksborden in de voormalige gemeente Reiderland van 11 t/m 25 juni 2017.</text:p>
            <text:p text:style-name="common-al">Havenkwartier Blauwestad, ontheffing voor het plaatsen van 4 reclame-driehoeksborden in de plaats Winschoten, 2 reclame-driehoeksborden in de voormalige gemeente Scheemda en 2 reclame-driehoeksborden in de voormalige gemeente Reiderland van 16 t/m 30 juli 2017.</text:p>
            <text:p text:style-name="common-al">Havenkwartier Blauwestad, ontheffing voor het plaatsen van 4 reclame-driehoeksborden in de plaats Winschoten, 2 reclame-driehoeksborden in de voormalige gemeente Scheemda en 2 reclame-driehoeksborden in de voormalige gemeente Reiderland van 6 t/m 20 augustus 2017.</text:p>
            <text:p text:style-name="common-al">Havenkwartier Blauwestad, ontheffing voor het plaatsen van 4 reclame-driehoeksborden in de plaats Winschoten, 2 reclame-driehoeksborden in de voormalige gemeente Scheemda en 2 reclame-driehoeksborden in de voormalige gemeente Reiderland van 27 augustus t/m 10 september 2017.</text:p>
            <text:p text:style-name="common-al">Hoffman Outdoor Media BV, ontheffing voor het plaatsen van 5 reclame-driehoeksborden in de plaats Winschoten, 5 reclame-driehoeksborden in de voormalige gemeente Scheemda en 5 reclame-driehoeksborden in de voormalige gemeente Reiderland van 2 t/ 11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en Gemeente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44</meta:user-defined>
    <meta:user-defined meta:name="OVERHEIDop.GmbID/DC.identifier">gmb-2017-41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