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Looerheideweg (sectie H, nummer 25, 81 en 727 ged.), vervangen van de huidige verkeersbrug (t.h.v. waar de Looerheideweg de waterweg Keersop kruis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220</text:p>
            <text:p text:style-name="common-al">Datum verzonden: 09-03-20167</text:p>
            <text:p text:style-name="common-al">Omschrijving: Bergeijk, Looerheideweg (sectie H, nummer 25, 81 en 727 ged.), vervangen van de huidige verkeersbrug (t.h.v. waar de Looerheideweg de waterweg Keersop kruis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54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4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4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Looerheideweg (sectie H, nummer 25, 81 en 727 ged.), vervangen van de huidige verkeersbrug (t.h.v. waar de Looerheideweg de waterweg Keersop kru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42</meta:user-defined>
    <meta:user-defined meta:name="OVERHEIDop.GmbID/DC.identifier">gmb-2017-415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Z 7</meta:user-defined>
    <meta:user-defined meta:name="OVERHEIDop.woonplaats">Bergeijk</meta:user-defined>
    <meta:user-defined meta:name="OVERHEIDop.straatnaam">Looërheideweg</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249 366754</meta:user-defined>
    <meta:user-defined meta:name="OVERHEIDop.versieInformatie"/>
  </office:meta>
</office:document-meta>
</file>