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11, Milsbeek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tuinhuis op de Langstraat 111 in Milsbeek ( 2017-005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11, Milsbeek: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54</meta:user-defined>
    <meta:user-defined meta:name="OVERHEIDop.GmbID/DC.identifier">gmb-2017-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N 111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043 416144</meta:user-defined>
    <meta:user-defined meta:name="OVERHEIDop.versieInformatie"/>
  </office:meta>
</office:document-meta>
</file>