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okter C.Bakkerstraat 15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kter C.Bakkerstraat 15 in Broek in Waterland voor het realiseren van een dakopbouw</text:p>
            <text:p text:style-name="common-al">(ingekomen 6 maart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53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3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3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Dokter C.Bakkerstraat 15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1538</meta:user-defined>
    <meta:user-defined meta:name="OVERHEIDop.GmbID/DC.identifier">gmb-2017-41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L 15</meta:user-defined>
    <meta:user-defined meta:name="OVERHEIDop.woonplaats">Broek in Waterland</meta:user-defined>
    <meta:user-defined meta:name="OVERHEIDop.straatnaam">Dokter C. Bakker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608 493971</meta:user-defined>
    <meta:user-defined meta:name="OVERHEIDop.versieInformatie"/>
  </office:meta>
</office:document-meta>
</file>